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91in"/>
    </style:style>
    <style:style style:name="co2" style:family="table-column">
      <style:table-column-properties fo:break-before="auto" style:column-width="0.4055in"/>
    </style:style>
    <style:style style:name="co3" style:family="table-column">
      <style:table-column-properties fo:break-before="auto" style:column-width="1.4134in"/>
    </style:style>
    <style:style style:name="co4" style:family="table-column">
      <style:table-column-properties fo:break-before="auto" style:column-width="1.3043in"/>
    </style:style>
    <style:style style:name="co5" style:family="table-column">
      <style:table-column-properties fo:break-before="auto" style:column-width="0.4in"/>
    </style:style>
    <style:style style:name="co6" style:family="table-column">
      <style:table-column-properties fo:break-before="auto" style:column-width="0.2118in"/>
    </style:style>
    <style:style style:name="co7" style:family="table-column">
      <style:table-column-properties fo:break-before="auto" style:column-width="0.3819in"/>
    </style:style>
    <style:style style:name="co8" style:family="table-column">
      <style:table-column-properties fo:break-before="auto" style:column-width="1.4374in"/>
    </style:style>
    <style:style style:name="co9" style:family="table-column">
      <style:table-column-properties fo:break-before="auto" style:column-width="1.5472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4" table:number-rows-spanned="1">
            <text:p>Junior 1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Junior Lo 206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Justin Lanter</text:p>
          </table:table-cell>
          <table:table-cell office:value-type="string">
            <text:p>Cincinnati, OH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Evan Kennemore</text:p>
          </table:table-cell>
          <table:table-cell office:value-type="string">
            <text:p>Bright, IN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Mayson Westerfeld</text:p>
          </table:table-cell>
          <table:table-cell office:value-type="string">
            <text:p>Guilford, IN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Nicholas Byrd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.5">
            <text:p>8.5</text:p>
          </table:table-cell>
          <table:table-cell office:value-type="string">
            <text:p>Jakob Peelman</text:p>
          </table:table-cell>
          <table:table-cell office:value-type="string">
            <text:p>Florence, KY</text:p>
          </table:table-cell>
          <table:table-cell/>
          <table:table-cell office:value-type="float" office:value="3">
            <text:p>3</text:p>
          </table:table-cell>
          <table:table-cell office:value-type="string">
            <text:p>55A</text:p>
          </table:table-cell>
          <table:table-cell office:value-type="string">
            <text:p>Annalee Grout</text:p>
          </table:table-cell>
          <table:table-cell office:value-type="string">
            <text:p>Morning View , KY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B</text:p>
          </table:table-cell>
          <table:table-cell office:value-type="string">
            <text:p>Colt Bischoff</text:p>
          </table:table-cell>
          <table:table-cell office:value-type="string">
            <text:p>St. Leon, I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14X</text:p>
          </table:table-cell>
          <table:table-cell office:value-type="string">
            <text:p>Nathan Kennemore</text:p>
          </table:table-cell>
          <table:table-cell office:value-type="string">
            <text:p>Bright, IN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Morgan Westerfeld</text:p>
          </table:table-cell>
          <table:table-cell office:value-type="string">
            <text:p>Guilford,I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55A</text:p>
          </table:table-cell>
          <table:table-cell office:value-type="string">
            <text:p>Abigail Williams</text:p>
          </table:table-cell>
          <table:table-cell office:value-type="string">
            <text:p>Taylor Mil, KY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C</text:p>
          </table:table-cell>
          <table:table-cell office:value-type="string">
            <text:p>Taylor Chamberlin</text:p>
          </table:table-cell>
          <table:table-cell office:value-type="string">
            <text:p>Richmond, IN</text:p>
          </table:table-cell>
          <table:table-cell/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string">
            <text:p>Scott Spurrier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string">
            <text:p>BF</text:p>
          </table:table-cell>
          <table:table-cell office:value-type="float" office:value="2">
            <text:p>2</text:p>
          </table:table-cell>
          <table:table-cell office:value-type="string">
            <text:p>Lexi Bishop</text:p>
          </table:table-cell>
          <table:table-cell office:value-type="string">
            <text:p>Dillsboro, IN</text:p>
          </table:table-cell>
          <table:table-cell table:number-columns-repeated="1020"/>
        </table:table-row>
        <table:table-row table:style-name="ro1">
          <table:table-cell office:value-type="string">
            <text:p>BF</text:p>
          </table:table-cell>
          <table:table-cell office:value-type="float" office:value="25">
            <text:p>25</text:p>
          </table:table-cell>
          <table:table-cell office:value-type="string">
            <text:p>Emma Beck</text:p>
          </table:table-cell>
          <table:table-cell office:value-type="string">
            <text:p>Cincinnati, OH</text:p>
          </table:table-cell>
          <table:table-cell/>
          <table:table-cell table:style-name="ce1" office:value-type="string" table:number-columns-spanned="4" table:number-rows-spanned="1">
            <text:p>Senior Lo 206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Holton Parks</text:p>
          </table:table-cell>
          <table:table-cell office:value-type="string">
            <text:p>Hamersville, OH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Junior 2</text:p>
          </table:table-cell>
          <table:covered-table-cell table:number-columns-repeated="3"/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ul Bushman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C</text:p>
          </table:table-cell>
          <table:table-cell office:value-type="string">
            <text:p>Tristen Chamberlin</text:p>
          </table:table-cell>
          <table:table-cell office:value-type="string">
            <text:p>Richmond, IN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Andrew Ditmar</text:p>
          </table:table-cell>
          <table:table-cell office:value-type="string">
            <text:p>Sidney, OH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Joe Lanter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18</text:p>
          </table:table-cell>
          <table:table-cell office:value-type="string">
            <text:p>Lexus, Elza</text:p>
          </table:table-cell>
          <table:table-cell office:value-type="string">
            <text:p>Greendale, IN</text:p>
          </table:table-cell>
          <table:table-cell/>
          <table:table-cell table:style-name="ce1" office:value-type="string" table:number-columns-spanned="4" table:number-rows-spanned="1">
            <text:p>Senior Animal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string">
            <text:p>Miles Inman</text:p>
          </table:table-cell>
          <table:table-cell office:value-type="string">
            <text:p>Lawrenceburg, IN</text:p>
          </table:table-cell>
          <table:table-cell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Joe Thomas</text:p>
          </table:table-cell>
          <table:table-cell office:value-type="string">
            <text:p>Milan, IN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1E</text:p>
          </table:table-cell>
          <table:table-cell office:value-type="string">
            <text:p>Emma Hogston</text:p>
          </table:table-cell>
          <table:table-cell office:value-type="string">
            <text:p>Aurora, IN</text:p>
          </table:table-cell>
          <table:table-cell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Jeff Grieser</text:p>
          </table:table-cell>
          <table:table-cell office:value-type="string">
            <text:p>Harrison, OH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string">
            <text:p>6K</text:p>
          </table:table-cell>
          <table:table-cell office:value-type="string">
            <text:p>Eric Knigga</text:p>
          </table:table-cell>
          <table:table-cell office:value-type="string">
            <text:p>Lawrenceburg, IN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Clone Lite</text:p>
          </table:table-cell>
          <table:covered-table-cell table:number-columns-repeated="3"/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Brian Hoewler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Justin Gollaway</text:p>
          </table:table-cell>
          <table:table-cell office:value-type="string">
            <text:p>Hoven, OH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Maddison Rigabar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Buddy Hollmeyer</text:p>
          </table:table-cell>
          <table:table-cell office:value-type="string">
            <text:p>West Chester, OH</text:p>
          </table:table-cell>
          <table:table-cell/>
          <table:table-cell office:value-type="float" office:value="6">
            <text:p>6</text:p>
          </table:table-cell>
          <table:table-cell office:value-type="string">
            <text:p>3B</text:p>
          </table:table-cell>
          <table:table-cell office:value-type="string">
            <text:p>Stephanie Bross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8bc</text:p>
          </table:table-cell>
          <table:table-cell office:value-type="string">
            <text:p>Brandon Combs</text:p>
          </table:table-cell>
          <table:table-cell office:value-type="string">
            <text:p>CIncinnati, OH</text:p>
          </table:table-cell>
          <table:table-cell/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Sarah Westerfeld</text:p>
          </table:table-cell>
          <table:table-cell office:value-type="string">
            <text:p>Guilford, IN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Alex Bowman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string">
            <text:p>Sam Alloway</text:p>
          </table:table-cell>
          <table:table-cell office:value-type="string">
            <text:p>CIncinnati, OH</text:p>
          </table:table-cell>
          <table:table-cell/>
          <table:table-cell table:style-name="ce1" office:value-type="string" table:number-columns-spanned="4" table:number-rows-spanned="1">
            <text:p>Youth ATV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string">
            <text:p>Jacob Beck</text:p>
          </table:table-cell>
          <table:table-cell office:value-type="string">
            <text:p>CIncinnati, OH</text:p>
          </table:table-cell>
          <table:table-cell/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Peyton Crowell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string">
            <text:p>Colby King</text:p>
          </table:table-cell>
          <table:table-cell office:value-type="string">
            <text:p>Dunpont, IN</text:p>
          </table:table-cell>
          <table:table-cell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Syndey Matthews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3D</text:p>
          </table:table-cell>
          <table:table-cell office:value-type="string">
            <text:p>Luke Darlage</text:p>
          </table:table-cell>
          <table:table-cell office:value-type="string">
            <text:p>Brownstown, IN</text:p>
          </table:table-cell>
          <table:table-cell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Breanne Carter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Andrew Brown</text:p>
          </table:table-cell>
          <table:table-cell office:value-type="string">
            <text:p>Hamilton, OH</text:p>
          </table:table-cell>
          <table:table-cell/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string">
            <text:p>Marli Mullins</text:p>
          </table:table-cell>
          <table:table-cell office:value-type="string">
            <text:p>Forest Park, OH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Ayden Porter</text:p>
          </table:table-cell>
          <table:table-cell office:value-type="string">
            <text:p>Lawrenceburg, IN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Senior Clon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string">
            <text:p>Colby King</text:p>
          </table:table-cell>
          <table:table-cell office:value-type="string">
            <text:p>Dunpont, IN</text:p>
          </table:table-cell>
          <table:table-cell/>
          <table:table-cell table:style-name="ce1" office:value-type="string" table:number-columns-spanned="4" table:number-rows-spanned="1">
            <text:p>50cc DTX</text:p>
          </table:table-cell>
          <table:covered-table-cell table:number-columns-repeated="3" table:style-name="ce1"/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33D</text:p>
          </table:table-cell>
          <table:table-cell office:value-type="string">
            <text:p>Justin Gollaway</text:p>
          </table:table-cell>
          <table:table-cell office:value-type="string">
            <text:p>Hoven, OH</text:p>
          </table:table-cell>
          <table:table-cell/>
          <table:table-cell office:value-type="float" office:value="1">
            <text:p>1</text:p>
          </table:table-cell>
          <table:table-cell office:value-type="string">
            <text:p>11F</text:p>
          </table:table-cell>
          <table:table-cell office:value-type="string">
            <text:p>Reese Frankenfield</text:p>
          </table:table-cell>
          <table:table-cell office:value-type="string">
            <text:p>Mooresville, IN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8bc</text:p>
          </table:table-cell>
          <table:table-cell office:value-type="string">
            <text:p>Matt Franxman</text:p>
          </table:table-cell>
          <table:table-cell office:value-type="string">
            <text:p>Union, K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5A</text:p>
          </table:table-cell>
          <table:table-cell office:value-type="string">
            <text:p>Liam Ziepfel</text:p>
          </table:table-cell>
          <table:table-cell office:value-type="string">
            <text:p>Liberty Township, OH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Brian Bushman</text:p>
          </table:table-cell>
          <table:table-cell office:value-type="string">
            <text:p>CIncinnati, OH</text:p>
          </table:table-cell>
          <table:table-cell/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Caleb Curtis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1E</text:p>
          </table:table-cell>
          <table:table-cell office:value-type="string">
            <text:p>Jim Harris</text:p>
          </table:table-cell>
          <table:table-cell office:value-type="string">
            <text:p>Independence, KY</text:p>
          </table:table-cell>
          <table:table-cell/>
          <table:table-cell office:value-type="float" office:value="4">
            <text:p>4</text:p>
          </table:table-cell>
          <table:table-cell office:value-type="float" office:value="332">
            <text:p>332</text:p>
          </table:table-cell>
          <table:table-cell office:value-type="string">
            <text:p>Bryson Porter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8bc</text:p>
          </table:table-cell>
          <table:table-cell office:value-type="string">
            <text:p>Brandon Combs</text:p>
          </table:table-cell>
          <table:table-cell office:value-type="string">
            <text:p>CIncinnati, OH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Jayse Fuller</text:p>
          </table:table-cell>
          <table:table-cell office:value-type="string">
            <text:p>Maysville, KY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string">
            <text:p>Alex Bowman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Buddy Hollmeyer</text:p>
          </table:table-cell>
          <table:table-cell office:value-type="string">
            <text:p>West Chester, OH</text:p>
          </table:table-cell>
          <table:table-cell/>
          <table:table-cell table:style-name="ce1" office:value-type="string" table:number-columns-spanned="4" table:number-rows-spanned="1">
            <text:p>50cc Shaft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0H</text:p>
          </table:table-cell>
          <table:table-cell office:value-type="string">
            <text:p>Mike Hogston</text:p>
          </table:table-cell>
          <table:table-cell office:value-type="string">
            <text:p>Aurora, IN</text:p>
          </table:table-cell>
          <table:table-cell/>
          <table:table-cell office:value-type="float" office:value="1">
            <text:p>1</text:p>
          </table:table-cell>
          <table:table-cell office:value-type="float" office:value="333">
            <text:p>333</text:p>
          </table:table-cell>
          <table:table-cell office:value-type="string">
            <text:p>Caleb Curtis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Kyle Fogt</text:p>
          </table:table-cell>
          <table:table-cell office:value-type="string">
            <text:p>CIncinnati, OH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5A</text:p>
          </table:table-cell>
          <table:table-cell office:value-type="string">
            <text:p>Liam Ziepfel</text:p>
          </table:table-cell>
          <table:table-cell office:value-type="string">
            <text:p>Liberty Township, OH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Eddie Foley</text:p>
          </table:table-cell>
          <table:table-cell office:value-type="string">
            <text:p>Shelbyville, IN</text:p>
          </table:table-cell>
          <table:table-cell/>
          <table:table-cell office:value-type="float" office:value="3">
            <text:p>3</text:p>
          </table:table-cell>
          <table:table-cell office:value-type="float" office:value="332">
            <text:p>332</text:p>
          </table:table-cell>
          <table:table-cell office:value-type="string">
            <text:p>Bryson Porter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Ian Murphy</text:p>
          </table:table-cell>
          <table:table-cell office:value-type="string">
            <text:p>Aurora, IN</text:p>
          </table:table-cell>
          <table:table-cell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Ceston Fuller</text:p>
          </table:table-cell>
          <table:table-cell office:value-type="string">
            <text:p>Maysville, KY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string">
            <text:p>Jackson Banish</text:p>
          </table:table-cell>
          <table:table-cell office:value-type="string">
            <text:p>Burlington, KY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Clone Super Heavy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Chuck Phiester</text:p>
          </table:table-cell>
          <table:table-cell table:number-columns-repeated="2"/>
          <table:table-cell table:style-name="ce1" office:value-type="string" table:number-columns-spanned="4" table:number-rows-spanned="1">
            <text:p>65cc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Sean Murphy</text:p>
          </table:table-cell>
          <table:table-cell office:value-type="string">
            <text:p>Guilford, IN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Coy Cummins</text:p>
          </table:table-cell>
          <table:table-cell office:value-type="string">
            <text:p>Crittenden, KY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Sandy Schnebelt</text:p>
          </table:table-cell>
          <table:table-cell office:value-type="string">
            <text:p>Cross Plains, IN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Gavin Grow</text:p>
          </table:table-cell>
          <table:table-cell office:value-type="string">
            <text:p>Hamilton, OH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Jordan Schnebelt</text:p>
          </table:table-cell>
          <table:table-cell office:value-type="string">
            <text:p>Cross Plains, IN</text:p>
          </table:table-cell>
          <table:table-cell/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Eli Banish</text:p>
          </table:table-cell>
          <table:table-cell office:value-type="string">
            <text:p>Burlington, KY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0H</text:p>
          </table:table-cell>
          <table:table-cell office:value-type="string">
            <text:p>Mike Hogston</text:p>
          </table:table-cell>
          <table:table-cell office:value-type="string">
            <text:p>Aurora, IN</text:p>
          </table:table-cell>
          <table:table-cell/>
          <table:table-cell office:value-type="float" office:value="4">
            <text:p>4</text:p>
          </table:table-cell>
          <table:table-cell office:value-type="string">
            <text:p>11F</text:p>
          </table:table-cell>
          <table:table-cell office:value-type="string">
            <text:p>Reese Frankenfield</text:p>
          </table:table-cell>
          <table:table-cell office:value-type="string">
            <text:p>Mooresville, IN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Kenny Stewart</text:p>
          </table:table-cell>
          <table:table-cell office:value-type="string">
            <text:p>Glenco, KY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" office:value-type="string" table:number-columns-spanned="4" table:number-rows-spanned="1">
            <text:p>85cc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RWYB</text:p>
          </table:table-cell>
          <table:covered-table-cell table:number-columns-repeated="3"/>
          <table:table-cell/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Eli Banish</text:p>
          </table:table-cell>
          <table:table-cell office:value-type="string">
            <text:p>Burlington, KY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0H</text:p>
          </table:table-cell>
          <table:table-cell office:value-type="string">
            <text:p>Rob Fliehman</text:p>
          </table:table-cell>
          <table:table-cell office:value-type="string">
            <text:p>CIncinnati, OH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Gavin Grow</text:p>
          </table:table-cell>
          <table:table-cell office:value-type="string">
            <text:p>Hamilton, OH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Sam Alloway</text:p>
          </table:table-cell>
          <table:table-cell office:value-type="string">
            <text:p>CIncinnati, OH</text:p>
          </table:table-cell>
          <table:table-cell/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Coy Cummins</text:p>
          </table:table-cell>
          <table:table-cell office:value-type="string">
            <text:p>Crittenden, KY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100cc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Over 50 Mad Dog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15">
            <text:p>815</text:p>
          </table:table-cell>
          <table:table-cell office:value-type="string">
            <text:p>Clarke Morian</text:p>
          </table:table-cell>
          <table:table-cell office:value-type="string">
            <text:p>CIncinnati, OH</text:p>
          </table:table-cell>
          <table:table-cell/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string">
            <text:p>Scott Sheehan</text:p>
          </table:table-cell>
          <table:table-cell office:value-type="string">
            <text:p>Okeana, OH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Aidan Brown</text:p>
          </table:table-cell>
          <table:table-cell office:value-type="string">
            <text:p>Walton, KY</text:p>
          </table:table-cell>
          <table:table-cell/>
          <table:table-cell office:value-type="float" office:value="2">
            <text:p>2</text:p>
          </table:table-cell>
          <table:table-cell office:value-type="string">
            <text:p>69j</text:p>
          </table:table-cell>
          <table:table-cell office:value-type="string">
            <text:p>Pat Kenex</text:p>
          </table:table-cell>
          <table:table-cell office:value-type="string">
            <text:p>West Chester, OH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office:value-type="string">
            <text:p>Scott Sheehan</text:p>
          </table:table-cell>
          <table:table-cell office:value-type="string">
            <text:p>Okeana, OH</text:p>
          </table:table-cell>
          <table:table-cell/>
          <table:table-cell office:value-type="float" office:value="3">
            <text:p>3</text:p>
          </table:table-cell>
          <table:table-cell office:value-type="float" office:value="796">
            <text:p>796</text:p>
          </table:table-cell>
          <table:table-cell office:value-type="string">
            <text:p>Chuck Oakes</text:p>
          </table:table-cell>
          <table:table-cell office:value-type="string">
            <text:p>Hamilton, OH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69J</text:p>
          </table:table-cell>
          <table:table-cell office:value-type="string">
            <text:p>Pat Kennex</text:p>
          </table:table-cell>
          <table:table-cell office:value-type="string">
            <text:p>West Chester, OH</text:p>
          </table:table-cell>
          <table:table-cell/>
          <table:table-cell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string">
            <text:p>Bruce Demske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Francis Ganance</text:p>
          </table:table-cell>
          <table:table-cell office:value-type="string">
            <text:p>Aurora, IN</text:p>
          </table:table-cell>
          <table:table-cell/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string">
            <text:p>George Duchaine</text:p>
          </table:table-cell>
          <table:table-cell office:value-type="string">
            <text:p>CIncinnati, OH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96">
            <text:p>796</text:p>
          </table:table-cell>
          <table:table-cell office:value-type="string">
            <text:p>Chuck Oaks</text:p>
          </table:table-cell>
          <table:table-cell office:value-type="string">
            <text:p>Hamilton, OH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office:value-type="string">
            <text:p>Bruce Demske</text:p>
          </table:table-cell>
          <table:table-cell office:value-type="string">
            <text:p>CIncinnati, OH</text:p>
          </table:table-cell>
          <table:table-cell/>
          <table:table-cell table:style-name="ce1" office:value-type="string" table:number-columns-spanned="4" table:number-rows-spanned="1">
            <text:p>85cc-200cc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string">
            <text:p>George Duchaine</text:p>
          </table:table-cell>
          <table:table-cell office:value-type="string">
            <text:p>CIncinnati, OH</text:p>
          </table:table-cell>
          <table:table-cell/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Eli Banish</text:p>
          </table:table-cell>
          <table:table-cell office:value-type="string">
            <text:p>Burlington, KY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88">
            <text:p>888</text:p>
          </table:table-cell>
          <table:table-cell office:value-type="string">
            <text:p>Brandon Thompson</text:p>
          </table:table-cell>
          <table:table-cell office:value-type="string">
            <text:p>Lawrenceburg, IN</text:p>
          </table:table-cell>
          <table:table-cell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Gavin Grow</text:p>
          </table:table-cell>
          <table:table-cell office:value-type="string">
            <text:p>Hamilton, OH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250CC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F</text:p>
          </table:table-cell>
          <table:table-cell office:value-type="string">
            <text:p>Clarke Morian V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Jared Lowe</text:p>
          </table:table-cell>
          <table:table-cell office:value-type="string">
            <text:p>Guilford, IN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1E</text:p>
          </table:table-cell>
          <table:table-cell office:value-type="string">
            <text:p>Aidan Brown</text:p>
          </table:table-cell>
          <table:table-cell office:value-type="string">
            <text:p>Walton, KY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Matthew Gray </text:p>
          </table:table-cell>
          <table:table-cell office:value-type="string">
            <text:p>Harrison, OH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Open 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F</text:p>
          </table:table-cell>
          <table:table-cell office:value-type="string">
            <text:p>Clarke Morian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Jared Lowe</text:p>
          </table:table-cell>
          <table:table-cell office:value-type="string">
            <text:p>Guilford, IN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Matthew Gray </text:p>
          </table:table-cell>
          <table:table-cell office:value-type="string">
            <text:p>Harrison, OH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450 Pro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6x</text:p>
          </table:table-cell>
          <table:table-cell office:value-type="string">
            <text:p>Brandon Wilhelm</text:p>
          </table:table-cell>
          <table:table-cell office:value-type="string">
            <text:p>Aurora, IN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Trevor Brunner</text:p>
          </table:table-cell>
          <table:table-cell office:value-type="string">
            <text:p>West Harrison, IN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Trent Lowe</text:p>
          </table:table-cell>
          <table:table-cell office:value-type="string">
            <text:p>Guilford, IN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Jeremiah Duffy</text:p>
          </table:table-cell>
          <table:table-cell office:value-type="string">
            <text:p>Guilford, IN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2">
            <text:p>242</text:p>
          </table:table-cell>
          <table:table-cell office:value-type="string">
            <text:p>Joe Ratz</text:p>
          </table:table-cell>
          <table:table-cell office:value-type="string">
            <text:p>Lawrenceburg, IN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Coy Matthews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1X</text:p>
          </table:table-cell>
          <table:table-cell office:value-type="string">
            <text:p>Brandon Brown</text:p>
          </table:table-cell>
          <table:table-cell office:value-type="string">
            <text:p>Hebron, KY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string">
            <text:p>Barry Benkert, Jr.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34F</text:p>
          </table:table-cell>
          <table:table-cell office:value-type="string">
            <text:p>Mike Butler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Over 30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string">
            <text:p>Joe Matthews, Jr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Andy Buckler</text:p>
          </table:table-cell>
          <table:table-cell office:value-type="string">
            <text:p>Richmond, IN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64A</text:p>
          </table:table-cell>
          <table:table-cell office:value-type="string">
            <text:p>George Haas</text:p>
          </table:table-cell>
          <table:table-cell office:value-type="string">
            <text:p>Louisville, KY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2">
            <text:p>202</text:p>
          </table:table-cell>
          <table:table-cell office:value-type="string">
            <text:p>Joe Buckler</text:p>
          </table:table-cell>
          <table:table-cell office:value-type="string">
            <text:p>Richmond, IN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Ron Stefanko</text:p>
          </table:table-cell>
          <table:table-cell office:value-type="string">
            <text:p>Fort Wayne, 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Over 50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Franis Ganance</text:p>
          </table:table-cell>
          <table:table-cell office:value-type="string">
            <text:p>Aurora, IN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64A</text:p>
          </table:table-cell>
          <table:table-cell office:value-type="string">
            <text:p>George Haas</text:p>
          </table:table-cell>
          <table:table-cell office:value-type="string">
            <text:p>Louisville, KY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Luther Allen</text:p>
          </table:table-cell>
          <table:table-cell office:value-type="string">
            <text:p>Mount Vernon, KY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2">
            <text:p>202</text:p>
          </table:table-cell>
          <table:table-cell office:value-type="string">
            <text:p>Joe Buckler</text:p>
          </table:table-cell>
          <table:table-cell office:value-type="string">
            <text:p>Richmond, IN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Larry Stearns</text:p>
          </table:table-cell>
          <table:table-cell office:value-type="string">
            <text:p>North Vernon, IN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Comb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Trent Lowe</text:p>
          </table:table-cell>
          <table:table-cell office:value-type="string">
            <text:p>Guilford, IN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6x</text:p>
          </table:table-cell>
          <table:table-cell office:value-type="string">
            <text:p>Brandon Wilhelm</text:p>
          </table:table-cell>
          <table:table-cell office:value-type="string">
            <text:p>Aurora, IN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Trevor Brunner</text:p>
          </table:table-cell>
          <table:table-cell office:value-type="string">
            <text:p>West Harrison, IN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Jeremiah Duffy</text:p>
          </table:table-cell>
          <table:table-cell office:value-type="string">
            <text:p>Guilford, IN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2">
            <text:p>242</text:p>
          </table:table-cell>
          <table:table-cell office:value-type="string">
            <text:p>Joe Ratz</text:p>
          </table:table-cell>
          <table:table-cell office:value-type="string">
            <text:p>Lawrenceburg, IN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74">
            <text:p>174</text:p>
          </table:table-cell>
          <table:table-cell office:value-type="string">
            <text:p>Barry Benkert, Jr.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34F</text:p>
          </table:table-cell>
          <table:table-cell office:value-type="string">
            <text:p>Mike Butler</text:p>
          </table:table-cell>
          <table:table-cell office:value-type="string">
            <text:p>CIncinnati, OH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string">
            <text:p>Andy Buckler</text:p>
          </table:table-cell>
          <table:table-cell office:value-type="string">
            <text:p>Richmond, IN</text:p>
          </table:table-cell>
          <table:table-cell table:number-columns-repeated="1020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028in" fo:margin-bottom="0.1835in" fo:margin-left="0.1374in" fo:margin-right="0.2902in" style:writing-mode="lr-tb"/>
      <style:header-style>
        <style:header-footer-properties fo:min-height="0.2299in" fo:margin-left="0in" fo:margin-right="0in" fo:margin-bottom="0.1in"/>
      </style:header-style>
      <style:footer-style>
        <style:header-footer-properties fo:min-height="0.2098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awrenceburg Motorcycle Speedway Main Event Results for July 13, 2018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0">07/20/2018</text:date>, <text:time>15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an Benkert</meta:initial-creator>
    <meta:creation-date>2018-07-20T11:51:54.35</meta:creation-date>
    <dc:date>2018-07-20T15:44:17.39</dc:date>
    <dc:creator>Megan Benkert</dc:creator>
    <meta:editing-duration>PT3H16M38S</meta:editing-duration>
    <meta:editing-cycles>3</meta:editing-cycles>
    <meta:generator>OpenOffice/4.1.1$Win32 OpenOffice.org_project/411m6$Build-9775</meta:generator>
    <meta:document-statistic meta:table-count="3" meta:cell-count="541" meta:object-count="0"/>
  </office:meta>
</office:document-meta>
</file>